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text-properties fo:font-weight="bold" style:font-weight-asian="bold" style:font-weight-complex="bold"/>
    </style:style>
    <style:style style:name="P8" style:parent-style-name="ListParagraph" style:list-style-name="LFO7" style:family="paragraph"/>
    <style:style style:name="P9" style:parent-style-name="ListParagraph" style:list-style-name="LFO7" style:family="paragraph"/>
    <style:style style:name="P10" style:parent-style-name="ListParagraph" style:list-style-name="LFO7" style:family="paragraph"/>
    <style:style style:name="P11" style:parent-style-name="ListParagraph" style:list-style-name="LFO7" style:family="paragraph"/>
    <style:style style:name="P12" style:parent-style-name="ListParagraph" style:list-style-name="LFO7" style:family="paragraph"/>
    <style:style style:name="P13" style:parent-style-name="ListParagraph" style:list-style-name="LFO7" style:family="paragraph"/>
    <style:style style:name="P14" style:parent-style-name="ListParagraph" style:list-style-name="LFO7" style:family="paragraph"/>
    <style:style style:name="P15" style:parent-style-name="ListParagraph" style:list-style-name="LFO7" style:family="paragraph"/>
    <style:style style:name="P16" style:parent-style-name="ListParagraph" style:list-style-name="LFO7" style:family="paragraph"/>
    <style:style style:name="P17" style:parent-style-name="ListParagraph" style:list-style-name="LFO7" style:family="paragraph"/>
    <style:style style:name="P18" style:parent-style-name="ListParagraph" style:list-style-name="LFO7" style:family="paragraph"/>
    <style:style style:name="P19" style:parent-style-name="ListParagraph" style:list-style-name="LFO7" style:family="paragraph"/>
    <style:style style:name="P20" style:parent-style-name="ListParagraph" style:list-style-name="LFO7" style:family="paragraph"/>
    <style:style style:name="P21" style:parent-style-name="ListParagraph" style:list-style-name="LFO7" style:family="paragraph"/>
    <style:style style:name="P22" style:parent-style-name="ListParagraph" style:list-style-name="LFO7" style:family="paragraph"/>
    <style:style style:name="P23" style:parent-style-name="ListParagraph" style:list-style-name="LFO7" style:family="paragraph"/>
    <style:style style:name="P24" style:parent-style-name="ListParagraph" style:list-style-name="LFO7" style:family="paragraph"/>
    <style:style style:name="P25" style:parent-style-name="Normal" style:family="paragraph">
      <style:text-properties fo:font-weight="bold" style:font-weight-asian="bold" style:font-weight-complex="bold"/>
    </style:style>
    <style:style style:name="P26" style:parent-style-name="ListParagraph" style:list-style-name="LFO6" style:family="paragraph"/>
    <style:style style:name="P27" style:parent-style-name="ListParagraph" style:list-style-name="LFO6" style:family="paragraph"/>
    <style:style style:name="P28" style:parent-style-name="Normal" style:family="paragraph">
      <style:text-properties fo:font-weight="bold" style:font-weight-asian="bold" style:font-weight-complex="bold"/>
    </style:style>
    <style:style style:name="P29" style:parent-style-name="ListParagraph" style:list-style-name="LFO5" style:family="paragraph"/>
    <style:style style:name="P30" style:parent-style-name="ListParagraph" style:list-style-name="LFO5" style:family="paragraph"/>
    <style:style style:name="P31" style:parent-style-name="Normal" style:family="paragraph">
      <style:text-properties fo:font-weight="bold" style:font-weight-asian="bold" style:font-weight-complex="bold"/>
    </style:style>
    <style:style style:name="P32" style:parent-style-name="ListParagraph" style:list-style-name="LFO4" style:family="paragraph"/>
    <style:style style:name="P33" style:parent-style-name="ListParagraph" style:list-style-name="LFO4" style:family="paragraph"/>
    <style:style style:name="P34" style:parent-style-name="ListParagraph" style:list-style-name="LFO4" style:family="paragraph"/>
    <style:style style:name="P35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36" style:parent-style-name="Normal" style:family="paragraph">
      <style:text-properties fo:font-weight="bold" style:font-weight-asian="bold" style:font-weight-complex="bold" fo:language="cy" fo:country="GB"/>
    </style:style>
    <style:style style:name="P37" style:parent-style-name="ListParagraph" style:list-style-name="LFO1" style:family="paragraph"/>
    <style:style style:name="P38" style:parent-style-name="ListParagraph" style:list-style-name="LFO1" style:family="paragraph"/>
    <style:style style:name="P39" style:parent-style-name="ListParagraph" style:list-style-name="LFO1" style:family="paragraph"/>
    <style:style style:name="P40" style:parent-style-name="ListParagraph" style:list-style-name="LFO1" style:family="paragraph"/>
    <style:style style:name="P41" style:parent-style-name="ListParagraph" style:list-style-name="LFO1" style:family="paragraph"/>
    <style:style style:name="P42" style:parent-style-name="ListParagraph" style:list-style-name="LFO1" style:family="paragraph"/>
    <style:style style:name="P43" style:parent-style-name="ListParagraph" style:list-style-name="LFO1" style:family="paragraph"/>
    <style:style style:name="P44" style:parent-style-name="ListParagraph" style:list-style-name="LFO1" style:family="paragraph"/>
    <style:style style:name="P45" style:parent-style-name="ListParagraph" style:list-style-name="LFO1" style:family="paragraph"/>
    <style:style style:name="P46" style:parent-style-name="ListParagraph" style:list-style-name="LFO1" style:family="paragraph"/>
    <style:style style:name="P47" style:parent-style-name="ListParagraph" style:list-style-name="LFO1" style:family="paragraph"/>
    <style:style style:name="P48" style:parent-style-name="ListParagraph" style:list-style-name="LFO1" style:family="paragraph"/>
    <style:style style:name="T49" style:parent-style-name="DefaultParagraphFont" style:family="text">
      <style:text-properties fo:font-weight="bold" style:font-weight-asian="bold" style:font-weight-complex="bold"/>
    </style:style>
    <style:style style:name="P50" style:parent-style-name="ListParagraph" style:list-style-name="LFO2" style:family="paragraph"/>
    <style:style style:name="P51" style:parent-style-name="ListParagraph" style:list-style-name="LFO2" style:family="paragraph"/>
    <style:style style:name="P52" style:parent-style-name="ListParagraph" style:list-style-name="LFO2" style:family="paragraph"/>
    <style:style style:name="P53" style:parent-style-name="ListParagraph" style:list-style-name="LFO2" style:family="paragraph"/>
    <style:style style:name="P54" style:parent-style-name="ListParagraph" style:list-style-name="LFO2" style:family="paragraph"/>
    <style:style style:name="P55" style:parent-style-name="ListParagraph" style:list-style-name="LFO2" style:family="paragraph"/>
    <style:style style:name="P56" style:parent-style-name="ListParagraph" style:list-style-name="LFO2" style:family="paragraph"/>
    <style:style style:name="P57" style:parent-style-name="ListParagraph" style:list-style-name="LFO2" style:family="paragraph"/>
    <style:style style:name="P58" style:parent-style-name="Normal" style:family="paragraph">
      <style:text-properties fo:font-weight="bold" style:font-weight-asian="bold" style:font-weight-complex="bold"/>
    </style:style>
    <style:style style:name="P59" style:parent-style-name="ListParagraph" style:list-style-name="LFO3" style:family="paragraph"/>
    <style:style style:name="P60" style:parent-style-name="ListParagraph" style:list-style-name="LFO3" style:family="paragraph"/>
    <style:style style:name="T6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62" style:parent-style-name="ListParagraph" style:list-style-name="LFO3" style:family="paragraph"/>
    <style:style style:name="P63" style:parent-style-name="ListParagraph" style:list-style-name="LFO3" style:family="paragraph"/>
    <style:style style:name="P64" style:parent-style-name="ListParagraph" style:list-style-name="LFO3" style:family="paragraph"/>
    <style:style style:name="P65" style:parent-style-name="ListParagraph" style:list-style-name="LFO3" style:family="paragraph"/>
    <style:style style:name="P66" style:parent-style-name="ListParagraph" style:list-style-name="LFO3" style:family="paragraph"/>
  </office:automatic-styles>
  <office:body>
    <office:text text:use-soft-page-breaks="true">
      <text:p text:style-name="P1">Cynghorydd Ynni - Gwasanaeth Cymorth Ynni Clyfrach Sir Benfro (PSESS)</text:p>
      <text:p text:style-name="P2"><text:span text:style-name="T3">Ynni Adnewyddadwy Cwm Arian (CARE)</text:span></text:p>
      <text:p text:style-name="Normal"/>
      <text:p text:style-name="P4">Ynglŷn â Chwm Arian</text:p>
      <text:p text:style-name="Normal">Mae Ynni Adnewyddadwy Cwm Arian (CARE) yn gymdeithas budd cymunedol wedi'i lleoli yng Nghrymych, Sir Benfro. Ein gweledigaeth yw gweld 'cymunedau ffyniannus, wedi'u cysylltu â natur a'i gilydd, yn mwynhau amgylcheddau sy'n llawn bywyd'.</text:p>
      <text:p text:style-name="Normal">Dechreusom fel grŵp o wirfoddolwyr yn rhannu diddordeb cyffredin mewn amddiffyn yr amgylchedd naturiol, cefnogi'r economi wledig leol i atal neu leddfu tlodi, a buddsoddi'r manteision o'n gweithgareddau yn lleol.</text:p>
      <text:p text:style-name="Normal">Ers 2017, rydym wedi bod yn cyflawni ein hamcanion trwy ddarparu cyngor, arweiniad, addysg a sgiliau, a rhannu cyfleoedd gydag unigolion a grwpiau cymunedol yn Sir Benfro. Mae ein gwaith wedi cael ei gydnabod trwy enwebiad Gwobr Dewi Sant fel rhai a gyrhaeddodd y rownd derfynol ac ennill gwobr Balchder yn Sir Benfro. Yn 2019, cododd CARE dyrbin gwynt 700kW. Mae incwm o werthu ynni adnewyddadwy, ynghyd â chyllid grant, ar hyn o bryd yn darparu trosiant o dros £400K i CARE sy'n ein galluogi i gyflawni amrywiaeth eang o brosiectau sy'n fuddiol i gymunedau yn Sir Benfro a siroedd cyfagos Sir Gaerfyrddin a Cheredigion.</text:p>
      <text:p text:style-name="Normal">Rydym yn dîm o weithwyr rhan-amser cyfeillgar, gweithgar, sy'n anelu at gydweithio a chefnogi ei gilydd i gyflawni'r gorau i'n cymuned leol a'r byd naturiol.</text:p>
      <text:p text:style-name="Normal">Fel sefydliad sy'n tyfu, rydym nawr yn chwilio am Ymgynghorydd Ynni ar gyfer ein Gwasanaeth Cymorth Ynni Clyfrach Sir Benfro i ymuno â'r tîm.</text:p>
      <text:p text:style-name="Normal"/>
      <text:p text:style-name="P5">Disgrifiad Swydd</text:p>
      <text:p text:style-name="Normal"><text:a xlink:href="https://www.cwmarian.org.uk/psess" office:target-frame-name="_top" xlink:show="replace"><text:span text:style-name="Hyperlink">Gwasanaeth Cymorth Ynni Craffach Sir Benfro (PSESS</text:span></text:a>); gwasanaeth cyngor ynni cartref a sefydlodd CARE ac sydd wedi bod yn rhedeg yn gyson gyda staff hyfforddedig yn y swydd ers mis Ebrill 2021</text:p>
      <text:p text:style-name="Normal">Yn y rôl newydd hon, wedi'i hehangu o'n rôl swyddog prosiect flaenorol, byddwch yn helpu i ddarparu gwasanaeth allgymorth ac effeithlonrwydd ynni i drigolion Sir Benfro a'r ardaloedd ar y ffin â'r sir hon yng Ngheredigion a Sir Gaerfyrddin. Ochr yn ochr â darparu gwasanaeth cyngor 1-1 i gartrefi, byddwch yn helpu i ddatblygu a rhedeg rhaglen addysgol a hyrwyddo i godi ymwybyddiaeth o gyfleoedd effeithlonrwydd ynni, gan gynnwys cwmpasu ac adeiladu rhwydwaith hyrwyddwyr ynni gwirfoddol gyda'r cyhoedd yn yr ardal wledig y mae Cwm Arian yn gweithio ynddi.</text:p>
      <text:p text:style-name="Normal"/>
      <text:p text:style-name="P6">Cyfrifoldebau</text:p>
      <text:p text:style-name="P7">Rhoi Cyngor a Chymorth Effeithlonrwydd Ynni Cartrefi</text:p>
      <text:list text:style-name="LFO7" text:continue-numbering="true">
        <text:list-item>
          <text:p text:style-name="P8">Rhoi cyngor a chyfeirio at gartrefi ar:</text:p>
          <text:list text:continue-numbering="true">
            <text:list-item>
              <text:p text:style-name="P9">echnoleg Glyfar, gan gynnwys ynni adnewyddadwy (prif ffocws cyfredol)</text:p>
            </text:list-item>
            <text:list-item>
              <text:p text:style-name="P10">effeithlonrwydd ynni</text:p>
            </text:list-item>
            <text:list-item>
              <text:p text:style-name="P11">mesurau, cefnogaeth ac archwiliadau ynni cartref</text:p>
            </text:list-item>
            <text:list-item>
              <text:p text:style-name="P12">newid tariff</text:p>
            </text:list-item>
            <text:list-item>
              <text:p text:style-name="P13">y gofrestr gwasanaeth blaenoriaeth</text:p>
            </text:list-item>
            <text:list-item>
              <text:p text:style-name="P14">tlodi tanwydd</text:p>
            </text:list-item>
          </text:list>
        </text:list-item>
        <text:list-item>
          <text:p text:style-name="P15">Bydd hyn yn cael ei wneud trwy</text:p>
          <text:list text:continue-numbering="true">
            <text:list-item>
              <text:p text:style-name="P16">stondinau mewn digwyddiadau cyhoeddus a chymunedol gan gynnwys boreau coffi a sioeau amaethyddol</text:p>
            </text:list-item>
            <text:list-item>
              <text:p text:style-name="P17">rhwydweithio cymunedol</text:p>
            </text:list-item>
            <text:list-item>
              <text:p text:style-name="P18">digwyddiadau wedi'u trefnu'n arbennig</text:p>
            </text:list-item>
            <text:list-item>
              <text:p text:style-name="P19">ymweliadau o dŷ i dŷ</text:p>
            </text:list-item>
            <text:list-item>
              <text:p text:style-name="P20">atgyfeiriadau</text:p>
            </text:list-item>
            <text:list-item>
              <text:p text:style-name="P21">sianeli cyfryngau</text:p>
            </text:list-item>
          </text:list>
        </text:list-item>
        <text:list-item>
          <text:p text:style-name="P22">Cynnal arolygon delweddu thermol cyfranogol gyda pherchnogion tai a mentoriaid cyfoedion.</text:p>
        </text:list-item>
        <text:list-item>
          <text:p text:style-name="P23">Cyfrannu at ddatblygu deunyddiau amlgyfrwng ar gyfer codi ymwybyddiaeth o'r fenter a chyflwyno gwybodaeth gyfeirio i bob lefel o gynulleidfa.</text:p>
        </text:list-item>
        <text:list-item>
          <text:p text:style-name="P24">Cadwch gofnodion clir o ryngweithiadau a gynhaliwyd a digwyddiadau a fynychwyd at ddibenion adrodd ar brosiectau.</text:p>
        </text:list-item>
      </text:list>
      <text:p text:style-name="P25">Cefnogaeth cyflwyno prosiectau</text:p>
      <text:list text:style-name="LFO6" text:continue-numbering="true">
        <text:list-item>
          <text:p text:style-name="P26">Recriwtio a gweithio gyda mentoriaid cymheiriaid neu grwpiau cymunedol a all dargedu aelwydydd sydd â'r angen mwyaf am gymorth.</text:p>
        </text:list-item>
        <text:list-item>
          <text:p text:style-name="P27">Cefnogi'r Cydlynydd Prosiect i gyflawni canlyniadau rhaglen llwyddiannus gan gynnwys bodloni gofynion cyllidwyr a datblygu prosiectau newydd</text:p>
        </text:list-item>
      </text:list>
      <text:p text:style-name="P28">Datblygiad personol a sefydliadol</text:p>
      <text:list text:style-name="LFO5" text:continue-numbering="true">
        <text:list-item>
          <text:p text:style-name="P29">Chwilio am gyfleoedd ar gyfer cymorth a goruchwyliaeth, datblygu sgiliau, a chymryd rhan mewn hyfforddiant (gan gynnwys hunan-hyfforddiant) i wella ac ehangu'r ddarpariaeth, er mwyn sicrhau bod cyngor effeithiol a pherthnasol yn cael ei roi sy'n diwallu'r anghenion sy'n codi yn y gymuned.</text:p>
        </text:list-item>
        <text:list-item>
          <text:p text:style-name="P30">Cymryd rhan mewn gweithgareddau sy'n cefnogi twf a datblygiad y tîm staff a CARE fel sefydliad e.e. cynllunio busnes a strategol, cyfarfodydd tîm, gweithgareddau 'pawb wrth law'</text:p>
        </text:list-item>
      </text:list>
      <text:soft-page-break/>
      <text:p text:style-name="P31">Atebolrwydd a rennir</text:p>
      <text:list text:style-name="LFO4" text:continue-numbering="true">
        <text:list-item>
          <text:p text:style-name="P32">Mynychu/adrodd i gyfarfodydd staff CARE a chyfarfodydd sefydliadol allweddol eraill</text:p>
        </text:list-item>
        <text:list-item>
          <text:p text:style-name="P33">Cefnogi prosiectau ac anghenion y sefydliad yn weithredol y tu hwnt i'ch rôl benodol ar adegau, trwy gymryd rhan mewn digwyddiadau, ymuno â gweithgorau a chymryd rhan mewn prosesau ar draws y sefydliad.</text:p>
        </text:list-item>
        <text:list-item>
          <text:p text:style-name="P34">Oni bai eu bod yn rhugl, rhaid i bob aelod o'r tîm fod â pharodrwydd i ymgymryd â gweithgareddau i wella sgiliau iaith Gymraeg tra byddant yn gweithio i Cwm Arian. Darperir dysgu a chefnogaeth iaith Gymraeg gan Cwm Arian.</text:p>
        </text:list-item>
      </text:list>
      <text:p text:style-name="Normal"/>
      <text:p text:style-name="P35">Manyleb Person</text:p>
      <text:p text:style-name="P36">Hanfodol</text:p>
      <text:list text:style-name="LFO1" text:continue-numbering="true">
        <text:list-item>
          <text:p text:style-name="P37">Diddordeb cryf mewn rhoi cyngor ar effeithlonrwydd ynni cartrefi i'r cyhoedd.</text:p>
        </text:list-item>
        <text:list-item>
          <text:p text:style-name="P38">Profiad o roi sgyrsiau, gweithio ar stondin a rhoi cyngor mewn digwyddiadau a siarad â'r cyhoedd.</text:p>
        </text:list-item>
        <text:list-item>
          <text:p text:style-name="P39">Yn gallu dangos sefyllfaoedd lle mae sgiliau cyfathrebu a rhyngweithio wedi'u defnyddio mewn lleoliadau cyhoeddus o'r blaen.</text:p>
        </text:list-item>
        <text:list-item>
          <text:p text:style-name="P40">Profiad o weithio'n broffesiynol i geisio cydweithrediadau a rhwydweithiau'n rhagweithiol i arallgyfeirio a gwella'r prosiectau/gwasanaethau yn ôl yr angen.</text:p>
        </text:list-item>
        <text:list-item>
          <text:p text:style-name="P41">Profiad o weithio'n broffesiynol i gefnogi datblygiad perthnasoedd â phartneriaid, gan sicrhau bod cytundebau/contractau priodol ar waith.</text:p>
        </text:list-item>
        <text:list-item>
          <text:p text:style-name="P42">Yn gallu dangos ymrwymiad i helpu pob sector o'r gymdeithas, yn enwedig y rhai sydd angen cymorth ynni.</text:p>
        </text:list-item>
        <text:list-item>
          <text:p text:style-name="P43">Mae'r gallu i siarad ac ysgrifennu Cymraeg yn ddymunol iawn, ac mae parodrwydd i ddysgu'r Gymraeg yn hanfodol os nad ydych eisoes yn siaradwr.</text:p>
        </text:list-item>
        <text:list-item>
          <text:p text:style-name="P44">Trwydded yrru lân neu'r gallu i fynd rhwng digwyddiadau rheolaidd yn y gymuned ar draws 3 sir.</text:p>
        </text:list-item>
        <text:list-item>
          <text:p text:style-name="P45">Sgiliau gweithio tîm rhagorol, i gydweithio â nifer o brosiectau ac aelodau staff.</text:p>
        </text:list-item>
        <text:list-item>
          <text:p text:style-name="P46">Y gallu i reoli eich llwyth gwaith eich hun a chymryd y cam cyntaf.</text:p>
        </text:list-item>
        <text:list-item>
          <text:p text:style-name="P47">Profiad/gallu i gyfleu syniadau cymhleth mewn ffordd syml a diddorol.</text:p>
        </text:list-item>
        <text:list-item>
          <text:p text:style-name="P48">Sgiliau cyfrifiadurol da i alluogi cyfnewid gwybodaeth, adrodd a defnyddio systemau cwmwl y sefydliad yn llyfn.</text:p>
        </text:list-item>
      </text:list>
      <text:p text:style-name="Normal"><text:span text:style-name="T49">Dymunol</text:span>.</text:p>
      <text:list text:style-name="LFO2" text:continue-numbering="true">
        <text:list-item>
          <text:p text:style-name="P50">Profiad blaenorol o gyflwyno prosiectau yn y gymuned, yn enwedig y rhai sy'n cynnwys lledaenu gwybodaeth.</text:p>
        </text:list-item>
        <text:list-item>
          <text:p text:style-name="P51">Profiad blaenorol o roi cyngor ar effeithlonrwydd ynni i'r cyhoedd</text:p>
        </text:list-item>
        <text:list-item>
          <text:p text:style-name="P52">Profiad o gynllunio a chyflwyno gweithdai a/neu sgyrsiau</text:p>
        </text:list-item>
        <text:list-item>
          <text:p text:style-name="P53">Cydlynu, recriwtio a rheoli gwirfoddolwyr</text:p>
        </text:list-item>
        <text:list-item>
          <text:p text:style-name="P54">Gwybodaeth a dealltwriaeth o'r defnydd o wres a thrydan yn y cartref a'r sector ynni domestig.</text:p>
        </text:list-item>
        <text:list-item>
          <text:p text:style-name="P55">Diddordeb cryf yn yr hyn sy'n gwneud adeilad sy'n effeithlon o ran ynni mewn perthynas â dyluniad, systemau, gwresogi a deunyddiau cartrefi.</text:p>
        </text:list-item>
        <text:list-item>
          <text:p text:style-name="P56">Profiad blaenorol o ddarparu gwasanaethau gwybodaeth i'r cyhoedd.</text:p>
        </text:list-item>
        <text:list-item>
          <text:p text:style-name="P57">Mynediad at gerbyd i ganiatáu cludiant hawdd rhwng digwyddiadau gydag arddangosfa</text:p>
        </text:list-item>
      </text:list>
      <text:p text:style-name="P58">Telerau swydd</text:p>
      <text:list text:style-name="LFO3" text:continue-numbering="true">
        <text:list-item>
          <text:p text:style-name="P59">Oriau =<text:s/>2.5 diwrnod/wythnos (18.75 awr).<text:s/></text:p>
        </text:list-item>
        <text:list-item>
          <text:p text:style-name="P60">Cyflog = £30,420 y flwyddyn<text:s/><text:span text:style-name="T61">pro rata</text:span>, ynghyd â chyfraniadau pensiwn cyflogwr gofynnol statudol os yw'n gymwys/wedi dewis. O.N. Mae CARE ar hyn o bryd yn gweithredu strwythur cyflog gwastad.</text:p>
        </text:list-item>
        <text:list-item>
          <text:p text:style-name="P62">Tymor contract = dechrau ar unwaith yn bosibl; contract dros dro am o leiaf 12 mis gyda thebygolrwydd uchel o estyniad y tu hwnt i'r dyddiad hwnnw yn dibynnu ar ddatblygiad y prosiect/cyllid/cynhyrchu incwm yn y dyfodol</text:p>
        </text:list-item>
        <text:list-item>
          <text:p text:style-name="P63">Gwyliau = 5.8 wythnos/blwyddyn pro rata</text:p>
        </text:list-item>
        <text:list-item>
          <text:p text:style-name="P64">Treuliau = am filltiroedd, deunydd ysgrifennu ac ati. Defnydd o gerbyd cwmni ar brydles ar gael.</text:p>
        </text:list-item>
        <text:list-item>
          <text:p text:style-name="P65">Caledwedd/meddalwedd = yn ddelfrydol byddwch yn defnyddio'ch offer TG cludadwy/ffôn symudol eich hun, er y gall CARE gyflenwi offer a rennir a bydd yn cefnogi gydag anghenion meddalwedd. Darperir ap ffôn a chyfeiriad e-bost.</text:p>
        </text:list-item>
        <text:list-item>
          <text:p text:style-name="P66">Lleoliad gwaith = mae parodrwydd i weithio o swyddfeydd wedi'u rhentu yng Nghrymych yn ddelfrydol, er mwyn sicrhau cyswllt personol rheolaidd â thîm staff CARE, a rhaid i chi hefyd allu gweithio o bell ac mae rhywfaint o ofyniad i deithio i gefnogi cyflawniad y prosiect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Neil Kingsnorth</meta:initial-creator>
    <dc:creator>Neil Kingsnorth</dc:creator>
    <meta:creation-date>2026-02-23T11:01:00Z</meta:creation-date>
    <dc:date>2026-02-23T11:28:00Z</dc:date>
    <meta:template xlink:href="Normal" xlink:type="simple"/>
    <meta:editing-cycles>3</meta:editing-cycles>
    <meta:editing-duration>PT120S</meta:editing-duration>
    <meta:document-statistic meta:page-count="4" meta:paragraph-count="15" meta:word-count="1135" meta:character-count="7595" meta:row-count="53" meta:non-whitespace-character-count="6475"/>
  </office:meta>
</office:document-meta>
</file>